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3">Su acompañamiento a la firma de acuerdos con empresas extranjeras por parte del Ministerio del Interior y Transporte de la Nación, para la reactivación del Belgrano Cargas en el ramal Santa Fe - Chaco - Salta, beneficiando ampliamente al sector productivo de nuestro país y la región.</text:p>
      <text:p text:style-name="P2"/>
      <text:p text:style-name="P2"/>
      <text:p text:style-name="P4"><text:span text:style-name="T1">SALA DE SESIONES</text:span><text:span text:style-name="T2">, 13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30T15:46:28</meta:print-date>
    <dc:date>2013-06-12T09:33:36</dc:date>
    <meta:document-statistic meta:table-count="0" meta:image-count="1" meta:object-count="0" meta:page-count="1" meta:paragraph-count="4" meta:word-count="70" meta:character-count="375" meta:non-whitespace-character-count="30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